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8ace" officeooo:paragraph-rsid="00108ace"/>
    </style:style>
    <style:style style:name="P2" style:family="paragraph" style:parent-style-name="Standard">
      <style:paragraph-properties fo:text-align="center" style:justify-single-word="false"/>
      <style:text-properties officeooo:rsid="00108ace" officeooo:paragraph-rsid="001611eb"/>
    </style:style>
    <style:style style:name="P3" style:family="paragraph" style:parent-style-name="Standard">
      <style:paragraph-properties fo:text-align="start" style:justify-single-word="false"/>
      <style:text-properties officeooo:rsid="00108ace" officeooo:paragraph-rsid="00108ac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8ace" officeooo:paragraph-rsid="00108ac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2d2b4" officeooo:paragraph-rsid="0022d2b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17d41" officeooo:paragraph-rsid="00117d41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108ace" officeooo:paragraph-rsid="0013f10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rsid="0013f109" officeooo:paragraph-rsid="0013f109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08ace" officeooo:paragraph-rsid="00108ace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611eb" officeooo:paragraph-rsid="001611eb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300dc" fo:font-size="20pt" fo:font-weight="bold" officeooo:rsid="00108ace" officeooo:paragraph-rsid="00108ace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9b0e4" officeooo:paragraph-rsid="0019b0e4"/>
    </style:style>
    <style:style style:name="P13" style:family="paragraph" style:parent-style-name="Standard">
      <style:paragraph-properties fo:text-align="center" style:justify-single-word="false"/>
      <style:text-properties officeooo:rsid="001d0bb2" officeooo:paragraph-rsid="001d0bb2"/>
    </style:style>
    <style:style style:name="P14" style:family="paragraph" style:parent-style-name="Standard">
      <style:paragraph-properties fo:text-align="center" style:justify-single-word="false"/>
      <style:text-properties officeooo:rsid="001e0f93" officeooo:paragraph-rsid="001e0f93"/>
    </style:style>
    <style:style style:name="P15" style:family="paragraph" style:parent-style-name="Standard">
      <style:paragraph-properties fo:text-align="center" style:justify-single-word="false"/>
      <style:text-properties officeooo:paragraph-rsid="001e0f93"/>
    </style:style>
    <style:style style:name="P16" style:family="paragraph" style:parent-style-name="Standard">
      <style:paragraph-properties fo:text-align="start" style:justify-single-word="false"/>
      <style:text-properties fo:font-size="10pt" officeooo:rsid="001e0f93" officeooo:paragraph-rsid="001e0f93" style:font-size-asian="10pt" style:font-size-complex="10pt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0pt" officeooo:rsid="001e0f93" officeooo:paragraph-rsid="001e0f93" style:font-size-asian="10pt" style:font-size-complex="10pt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0pt" officeooo:paragraph-rsid="001e0f93" style:font-size-asian="10pt" style:font-size-complex="10pt"/>
    </style:style>
    <style:style style:name="P19" style:family="paragraph" style:parent-style-name="Standard" style:list-style-name="L2">
      <style:paragraph-properties fo:text-align="start" style:justify-single-word="false"/>
      <style:text-properties officeooo:rsid="001611eb" officeooo:paragraph-rsid="001611eb"/>
    </style:style>
    <style:style style:name="P20" style:family="paragraph" style:parent-style-name="Standard" style:list-style-name="L3">
      <style:paragraph-properties fo:text-align="start" style:justify-single-word="false"/>
      <style:text-properties officeooo:rsid="001611eb" officeooo:paragraph-rsid="001611eb"/>
    </style:style>
    <style:style style:name="P21" style:family="paragraph" style:parent-style-name="Standard">
      <style:paragraph-properties fo:text-align="center" style:justify-single-word="false"/>
      <style:text-properties officeooo:rsid="0027adbe" officeooo:paragraph-rsid="0027adbe"/>
    </style:style>
    <style:style style:name="T1" style:family="text">
      <style:text-properties officeooo:rsid="00117d41"/>
    </style:style>
    <style:style style:name="T2" style:family="text">
      <style:text-properties officeooo:rsid="00136c96"/>
    </style:style>
    <style:style style:name="T3" style:family="text">
      <style:text-properties officeooo:rsid="001611eb"/>
    </style:style>
    <style:style style:name="T4" style:family="text">
      <style:text-properties officeooo:rsid="0017b760"/>
    </style:style>
    <style:style style:name="T5" style:family="text">
      <style:text-properties officeooo:rsid="0019b0e4"/>
    </style:style>
    <style:style style:name="T6" style:family="text">
      <style:text-properties officeooo:rsid="001d0bb2"/>
    </style:style>
    <style:style style:name="T7" style:family="text">
      <style:text-properties officeooo:rsid="00230257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25.008cm" draw:visible-area-height="5.247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jet1" text:anchor-type="as-char" svg:width="3.26cm" svg:height="0.711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4"/>
      <text:p text:style-name="P4"/>
      <text:p text:style-name="P11">PROGRAMME</text:p>
      <text:p text:style-name="P4"/>
      <text:p text:style-name="P4"/>
      <text:p text:style-name="P7">FORMATION </text:p>
      <text:p text:style-name="P10">CLASSEMENT D’UN SITE : MODE D’EMPLOI</text:p>
      <text:p text:style-name="P9"/>
      <text:p text:style-name="P5"/>
      <text:p text:style-name="P1"/>
      <text:p text:style-name="P8">Lieu : IFORE – <text:span text:style-name="T6">Grande Arche</text:span>, <text:span text:style-name="T3">Paroi Sud,</text:span> 92055 La DEFENSE</text:p>
      <text:p text:style-name="P21">salle indiquée sur la convocation</text:p>
      <text:p text:style-name="P1"/>
      <text:p text:style-name="P2">par <text:span text:style-name="T3">le Bureau DHUP/QV1- Caroline Vendryes ; Jean Luc Cabrit – CGEDD/HCSDT  ; </text:span></text:p>
      <text:p text:style-name="P13">G<text:span text:style-name="T7">éraldine Suire</text:span> -DREAL Auvergne-Rhône-Alpes/MAP/SA sera le fil rouge de la journée.</text:p>
      <text:p text:style-name="P15"/>
      <text:p text:style-name="P16">Objectifs :</text:p>
      <text:list xml:id="list2319387715" text:style-name="L1">
        <text:list-item>
          <text:p text:style-name="P17">Comprendre les raisons qui conduisent à classer un site (sens et critère du classement, conséquences sur la détermination du périmètre)</text:p>
        </text:list-item>
        <text:list-item>
          <text:p text:style-name="P18">Comprendre les principales étapes du classement d'un site et apprendre les réflexes pratiques pour les conduire</text:p>
        </text:list-item>
        <text:list-item>
          <text:p text:style-name="P18">Être en mesure de constituer un dossier pour l'instruction centrale du projet</text:p>
        </text:list-item>
        <text:list-item>
          <text:p text:style-name="P18">Comprendre les attentes de la commission supérieure et du Conseil d'État et les anticiper</text:p>
        </text:list-item>
      </text:list>
      <text:p text:style-name="P14"/>
      <text:p text:style-name="P1"/>
      <text:p text:style-name="P1"/>
      <text:p text:style-name="P3">9H30 – Introduction </text:p>
      <text:p text:style-name="P12"/>
      <text:p text:style-name="P3"><text:span text:style-name="T6">10h </text:span>Première partie </text:p>
      <text:p text:style-name="P3"/>
      <text:list xml:id="list833656542" text:style-name="L2">
        <text:list-item>
          <text:p text:style-name="P19">Le sens du classement : retour sur les pratiques depuis 1906 <text:s/>-<text:span text:style-name="T6">1h15</text:span></text:p>
        </text:list-item>
        <text:list-item>
          <text:p text:style-name="P19">Elaboration du projet -<text:span text:style-name="T5"> 1h30</text:span></text:p>
        </text:list-item>
      </text:list>
      <text:p text:style-name="P3"/>
      <text:p text:style-name="P3"/>
      <text:p text:style-name="P3">12h45 – 1<text:span text:style-name="T3">4h</text:span> <text:span text:style-name="T2">Pause déjeuner</text:span></text:p>
      <text:p text:style-name="P3"/>
      <text:p text:style-name="P3"/>
      <text:p text:style-name="P3">1<text:span text:style-name="T3">4</text:span>h - <text:span text:style-name="T1">Seconde partie</text:span></text:p>
      <text:p text:style-name="P3"/>
      <text:list xml:id="list1516060889" text:style-name="L3">
        <text:list-item>
          <text:p text:style-name="P20">Méthode et procédure </text:p>
        </text:list-item>
        <text:list-item>
          <text:p text:style-name="P20">Le temps de l’instruction centrale <text:span text:style-name="T5"><text:s/>-1h00</text:span></text:p>
        </text:list-item>
      </text:list>
      <text:p text:style-name="P6"/>
      <text:p text:style-name="P6"/>
      <text:p text:style-name="P6">1<text:span text:style-name="T4">6h45</text:span> – 17h<text:span text:style-name="T3">15</text:span> – Clôture et évaluation de la formation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1:27:28.649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0" meta:object-count="1" meta:page-count="1" meta:paragraph-count="22" meta:word-count="165" meta:character-count="1032" meta:non-whitespace-character-count="881"/>
  </office:meta>
</office:document-meta>
</file>