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MS ??" svg:font-family="'MS ??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8Num7"/>
    <style:style style:name="P2" style:family="paragraph" style:parent-style-name="List_20_Paragraph" style:list-style-name="WW8Num1"/>
    <style:style style:name="P3" style:family="paragraph" style:parent-style-name="List_20_Paragraph">
      <style:paragraph-properties fo:text-align="justify" style:justify-single-word="false" fo:orphans="0" fo:widows="0" style:text-autospace="none"/>
      <style:text-properties fo:color="#008000" fo:font-weight="bold" style:font-weight-asian="bold"/>
    </style:style>
    <style:style style:name="P4" style:family="paragraph" style:parent-style-name="List_20_Paragraph">
      <style:paragraph-properties fo:margin-left="1.905cm" fo:margin-right="0cm" fo:text-indent="0cm" style:auto-text-indent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9pt" style:font-size-asian="9pt" style:font-size-complex="9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color="#008000" fo:font-weight="bold" style:font-weight-asian="bold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8000" fo:font-weight="bold" style:font-weight-asian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8000" fo:font-weight="bold" style:font-name-asian="Cambria" style:font-weight-asian="bold" style:font-name-complex="Cambria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8000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font-style="italic" style:font-style-asian="italic"/>
    </style:style>
    <style:style style:name="P14" style:family="paragraph" style:parent-style-name="Standard">
      <style:paragraph-properties fo:text-align="justify" style:justify-single-word="false" fo:orphans="0" fo:widows="0" style:text-autospace="none"/>
    </style:style>
    <style:style style:name="P15" style:family="paragraph" style:parent-style-name="Standard" style:list-style-name="WW8Num5">
      <style:paragraph-properties fo:text-align="justify" style:justify-single-word="false" fo:orphans="0" fo:widows="0" style:text-autospace="none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 style:text-autospace="none"/>
    </style:style>
    <style:style style:name="P18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 style:text-autospace="none"/>
      <style:text-properties fo:font-style="italic" style:font-style-asian="italic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8000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Journée d’échanges inter-réseaux du développement durable</text:p>
      <text:p text:style-name="P7">Projet d’ordre du jour</text:p>
      <text:p text:style-name="P16"/>
      <text:p text:style-name="P7"/>
      <text:list xml:id="list2755765351752512009" text:style-name="WW8Num7">
        <text:list-item>
          <text:p text:style-name="P1">Date : lundi 22 mai</text:p>
        </text:list-item>
        <text:list-item>
          <text:p text:style-name="P1">Horaires : 9h -17h</text:p>
        </text:list-item>
        <text:list-item>
          <text:p text:style-name="P1">Lieu : Ministère Tour Sequoia, <text:s/>Paris La défense<text:span text:style-name="T2"> </text:span></text:p>
        </text:list-item>
      </text:list>
      <text:p text:style-name="P16"/>
      <text:p text:style-name="P6"/>
      <text:p text:style-name="P8">A partir de 9h00 : accueil</text:p>
      <text:p text:style-name="P8"/>
      <text:p text:style-name="Standard"><text:span text:style-name="T3">9h30 </text:span><text:span text:style-name="T1">: </text:span><text:span text:style-name="T3">Pour faire connaissance</text:span></text:p>
      <text:p text:style-name="P8"/>
      <text:p text:style-name="Standard"><text:span text:style-name="T3">9h45-10h10 : Une journée de préfiguration du réseau des ODD </text:span></text:p>
      <text:p text:style-name="P12"/>
      <text:list xml:id="list2883312614409630284" text:style-name="WW8Num1">
        <text:list-item>
          <text:list>
            <text:list-item>
              <text:p text:style-name="P2">Pourquoi cette journée : Rappel sur les ODD et les engagements français </text:p>
            </text:list-item>
            <text:list-item>
              <text:p text:style-name="P2">La mobilisation des administrations et des territoires </text:p>
            </text:list-item>
            <text:list-item>
              <text:p text:style-name="P2">Les attentes des participants : les enseignements d'une enquête</text:p>
            </text:list-item>
            <text:list-item>
              <text:p text:style-name="P2">Les premières réflexions sur l'animation d'un réseau ODD </text:p>
            </text:list-item>
          </text:list>
        </text:list-item>
      </text:list>
      <text:p text:style-name="P4"/>
      <text:p text:style-name="P14"><text:span text:style-name="T3">10h15 – 12h 30 : Quels outils pour le futur réseau ?</text:span></text:p>
      <text:p text:style-name="P3"/>
      <text:p text:style-name="P17"><text:span text:style-name="T4">Séquence 1 : présentation d'un prototype (20 minutes  en plénière) </text:span></text:p>
      <text:list xml:id="list5363025552015284593" text:style-name="WW8Num5">
        <text:list-item>
          <text:p text:style-name="P15">Informer et animer les échanges sur les ODD au sein des territoires: présentation du ProtODD </text:p>
        </text:list-item>
      </text:list>
      <text:p text:style-name="P17"/>
      <text:p text:style-name="P17"><text:span text:style-name="T4">Séquence 2 :</text:span> <text:span text:style-name="T4">5 tables de contributions (2 X 20 minutes) </text:span>: Focus groupe en deux temps : analyse critique du prototype et propositions d'amélioration pour faciliter la transférabilité des ODD <text:span text:style-name="T4">( 2 fiches de restitution à compléter)</text:span></text:p>
      <text:p text:style-name="P18"/>
      <text:p text:style-name="P17"><text:span text:style-name="T4">Séquence 3 : mise en commun </text:span></text:p>
      <text:p text:style-name="P18"/>
      <text:p text:style-name="P18">Séquence 4: <text:s/>Témoignages de structures sur comment <text:s/>mobiliser<text:bookmark text:name="_GoBack"/> ?</text:p>
      <text:p text:style-name="P13"/>
      <text:p text:style-name="P11">12h30-13h00: Information et ouverture sur un autre réseau : La charte de la participation du public et son réseau</text:p>
      <text:p text:style-name="P9"><text:tab/></text:p>
      <text:p text:style-name="P14">13h-14h00 : Déjeuner à la cafétéria <text:span text:style-name="T4">(Tour Séquoia)</text:span> </text:p>
      <text:p text:style-name="P10"><text:s/></text:p>
      <text:p text:style-name="P14"><text:span text:style-name="T3">14h00- 16h15 : Le réseau des correspondants ODD : pourquoi ? avec qui ? comment ? avec quel moyen ?</text:span></text:p>
      <text:p text:style-name="P9"/>
      <text:p text:style-name="P14">16h15-16h30 : Pause </text:p>
      <text:p text:style-name="P9"/>
      <text:p text:style-name="P14"><text:span text:style-name="T3">16h30-17h : Débat général et synthèse de la journée </text:span><text:span text:style-name="T4">(en pléniè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MS ??" svg:font-family="'MS ??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fr" fo:country="FR" style:font-name-asian="MS ??" style:font-family-asian="'MS ??', 'MS Mincho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9pt" style:font-size-asian="9pt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Agence DAC pour le MEEM- Avril 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sation journée de préfiguration </dc:title>
    <meta:initial-creator>Claire Chaussade  </meta:initial-creator>
    <meta:creation-date>2017-05-11T15:03:00</meta:creation-date>
    <dc:creator>COUPRIE</dc:creator>
    <dc:date>2017-05-12T14:04:00</dc:date>
    <meta:print-date>2017-05-12T15:47:24.721000000</meta:print-date>
    <meta:editing-cycles>8</meta:editing-cycles>
    <meta:editing-duration>PT50M</meta:editing-duration>
    <meta:document-statistic meta:table-count="0" meta:image-count="0" meta:object-count="0" meta:page-count="1" meta:paragraph-count="27" meta:word-count="250" meta:character-count="1453" meta:non-whitespace-character-count="1219"/>
    <meta:generator>LibreOffice/5.0.6.3$Windows_X86_64 LibreOffice_project/490fc03b25318460cfc54456516ea2519c11d1aa</meta:generator>
  </office:meta>
</office:document-meta>
</file>